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aanvraag omgevingsvergunning verhuur bijgebouw voor Bed &amp; Breakfast     Van Lennepweg 13 Aerdenhout </text:p>
      <text:section text:name="zakelijke-mededeling_id1-3-2" text:style-name="zakelijke-mededeling">
        <text:section text:name="zakelijke-mededeling-tekst_id1-3-2-1" text:style-name="zakelijke-mededeling-tekst">
          <text:section text:name="tekst_id1-3-2-1-1" text:style-name="tekst">
            <text:p text:style-name="common-al">Op 7 juli 2021 hebben we een aanvraag omgevingsvergunning voor het tijdelijk verhuren van een woning ten behoeve van vakantie op Van Lennepweg 13 te Aerdenhout ontvangen. Deze publicatie is gewijzigd naar de verhuur van een bijgebouw ten behoeve van Bed &amp; Breakfast op Van Lennepweg 13 te Aerdenhout.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5550</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50</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50</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ijzigde aanvraag omgevingsvergunning verhuur bijgebouw voor Bed &amp; Breakfast     Van Lennepweg 13 Aerdenhout</meta:user-defined>
    <meta:user-defined meta:name="DCTERMS.W3CDTF/DCTERMS.available">2022-04-01</meta:user-defined>
    <meta:user-defined meta:name="DCTERMS.W3CDTF/OVERHEIDop.jaargang">2022</meta:user-defined>
    <meta:user-defined meta:name="OVERHEIDop.publicationIssue">145550</meta:user-defined>
    <meta:user-defined meta:name="OVERHEIDop.GmbID/DC.identifier">gmb-2022-145550</meta:user-defined>
    <meta:user-defined meta:name="OVERHEIDop.versieInformatie"/>
  </office:meta>
</office:document-meta>
</file>