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Bun 4-01, 4-03, 4-05 t/m 4-17 doorlopend en 4-19 te Espel: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is een omgevingsvergunning verleend voor deze locatie. Het gaat om het bouwen van een bedrijfsverzamel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554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4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4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Bun 4-01, 4-03, 4-05 t/m 4-17 doorlopend en 4-19 te Espel: omgevingsvergunning  30 maart 2022   het bouwen van een bedrijfsverzamelgebouw.</meta:user-defined>
    <dc:language>nl</dc:language>
    <meta:user-defined meta:name="OVERHEIDop.locatietype/OVERHEIDop.gebiedsmarkering">Punt</meta:user-defined>
    <meta:user-defined meta:name="DC.title">de Bun 4-01, 4-03, 4-05 t/m 4-17 doorlopend en 4-19 te Espel: het bouwen van een bedrijfsverzamelgebouw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49</meta:user-defined>
    <meta:user-defined meta:name="OVERHEIDop.GmbID/DC.identifier">gmb-2022-145549</meta:user-defined>
    <meta:user-defined meta:name="OVERHEIDop.versieInformatie"/>
  </office:meta>
</office:document-meta>
</file>