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-inrichting (kenmerk 826384) ter hoogte van Zwartelaan 28 Voorburg Baa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0 maart 2022 is een vergunning verleend voor het inrichten van een tijdelijke bouwplaats van 512 m² ten dienste van de uit te voeren saneringswerkzaamheden tot 30 juni 2022 of zoveel korter als mogelijk is.</text:p>
            <text:p text:style-name="common-al">
            <text:span text:style-name="nadrukvet">Datum bekendmaking besluit: </text:span>30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554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4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4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ijdelijke bouwplaats-inrichting (kenmerk 826384) ter hoogte van Zwartelaan 28 Voorburg Baas B.V.</meta:user-defined>
    <meta:user-defined meta:name="DCTERMS.W3CDTF/DCTERMS.available">2022-04-01</meta:user-defined>
    <meta:user-defined meta:name="DCTERMS.W3CDTF/OVERHEIDop.jaargang">2022</meta:user-defined>
    <meta:user-defined meta:name="OVERHEIDop.externeBijlage">locatie tijdelijke bouwplaats|exb-2022-19135</meta:user-defined>
    <meta:user-defined meta:name="OVERHEIDop.publicationIssue">145547</meta:user-defined>
    <meta:user-defined meta:name="OVERHEIDop.GmbID/DC.identifier">gmb-2022-145547</meta:user-defined>
    <meta:user-defined meta:name="OVERHEIDop.versieInformatie"/>
  </office:meta>
</office:document-meta>
</file>