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stdorp, Brink 13,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Westdorp</text:span>
          </text:p>
            <text:p text:style-name="common-al">Brink 13, 9534 PB,</text:p>
            <text:p text:style-name="common-al">het uitbreiden van de woning (Z2022-001188)</text:p>
            <text:p text:style-name="common-al">Datum verzending besluit: 30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554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54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Westdorp, Brink 13, het uitbreiden van de woning</meta:user-defined>
    <meta:user-defined meta:name="DCTERMS.W3CDTF/DCTERMS.available">2022-04-01</meta:user-defined>
    <meta:user-defined meta:name="DCTERMS.W3CDTF/OVERHEIDop.jaargang">2022</meta:user-defined>
    <meta:user-defined meta:name="OVERHEIDop.publicationIssue">145541</meta:user-defined>
    <meta:user-defined meta:name="OVERHEIDop.GmbID/DC.identifier">gmb-2022-145541</meta:user-defined>
    <meta:user-defined meta:name="OVERHEIDop.versieInformatie"/>
  </office:meta>
</office:document-meta>
</file>