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illem Vroesentuin (kadastraal bekend onder GDA01 C 3473) in Gouda</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Omgevingsdienst Midden-Holland (ODMH) namens de gemeente Gouda besloten om de beslistermijn voor de aanvraag met kenmerk 2022035824 voor het realiseren van een tijdelijke buitenexpositie op de locatie Willem Vroesentuin (kadastraal bekend onder GDA01 C 3473)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554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4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4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Kennisgeving verlenging beslistermijn omgevingsvergunning Willem Vroesentuin (kadastraal bekend onder GDA01 C 3473) in Gouda</meta:user-defined>
    <meta:user-defined meta:name="DCTERMS.W3CDTF/DCTERMS.available">2022-04-01</meta:user-defined>
    <meta:user-defined meta:name="DCTERMS.W3CDTF/OVERHEIDop.jaargang">2022</meta:user-defined>
    <meta:user-defined meta:name="OVERHEIDop.publicationIssue">145540</meta:user-defined>
    <meta:user-defined meta:name="OVERHEIDop.GmbID/DC.identifier">gmb-2022-145540</meta:user-defined>
    <meta:user-defined meta:name="OVERHEIDop.versieInformatie"/>
  </office:meta>
</office:document-meta>
</file>