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3 te Nijmegen: uitbreiden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uitbreiden bestaande kelder (Bergansius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82.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9AA612-0B9E-4BA8-893E-C855EDFFA6B9" xlink:type="simple">http://www.nijmegen.nl/vergunningpagina/?guid=729AA612-0B9E-4BA8-893E-C855EDFFA6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ansiusstraat 3 te Nijmegen: uitbreiden bestaande kelder - omgevingsvergunning - Aanvraag ontvangen</meta:user-defined>
    <meta:user-defined meta:name="DCTERMS.W3CDTF/DCTERMS.available">2022-04-01</meta:user-defined>
    <meta:user-defined meta:name="DCTERMS.W3CDTF/OVERHEIDop.jaargang">2022</meta:user-defined>
    <meta:user-defined meta:name="OVERHEIDop.publicationIssue">145539</meta:user-defined>
    <meta:user-defined meta:name="OVERHEIDop.GmbID/DC.identifier">gmb-2022-145539</meta:user-defined>
    <meta:user-defined meta:name="OVERHEIDop.versieInformatie"/>
  </office:meta>
</office:document-meta>
</file>