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05 te Nijmegen: realiseren van een interne verbouwing en vernieuwen bijbehorend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2</text:p>
            <text:p text:style-name="common-al">
            <text:span text:style-name="nadrukvet">Omschrijving: </text:span>realiseren van een interne verbouwing en vernieuwen bijbehorend bijgebouw (Vossenlaan 30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340.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9EA14C-B61B-41C0-9938-D462B205D912" xlink:type="simple">http://www.nijmegen.nl/vergunningpagina/?guid=5A9EA14C-B61B-41C0-9938-D462B205D9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3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3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305 te Nijmegen: realiseren van een interne verbouwing en vernieuwen bijbehorend bijgebouw - omgevingsvergunning - Aanvraag ontvangen</meta:user-defined>
    <meta:user-defined meta:name="DCTERMS.W3CDTF/DCTERMS.available">2022-04-01</meta:user-defined>
    <meta:user-defined meta:name="DCTERMS.W3CDTF/OVERHEIDop.jaargang">2022</meta:user-defined>
    <meta:user-defined meta:name="OVERHEIDop.publicationIssue">145537</meta:user-defined>
    <meta:user-defined meta:name="OVERHEIDop.GmbID/DC.identifier">gmb-2022-145537</meta:user-defined>
    <meta:user-defined meta:name="OVERHEIDop.versieInformatie"/>
  </office:meta>
</office:document-meta>
</file>