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buitenzwembad Vondellaan 21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2 hebben we een aanvraag omgevingsvergunning voor het realiseren van een buitenzwembad op Vondellaan 21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553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3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3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buitenzwembad Vondellaan 21 Aerdenhout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535</meta:user-defined>
    <meta:user-defined meta:name="OVERHEIDop.GmbID/DC.identifier">gmb-2022-145535</meta:user-defined>
    <meta:user-defined meta:name="OVERHEIDop.versieInformatie"/>
  </office:meta>
</office:document-meta>
</file>