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14 te Nijmeg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uitbreiden van een woonhuis (Aldenhof 1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7.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37D9D1-2553-462E-83CA-6C7A2E33B0ED" xlink:type="simple">http://www.nijmegen.nl/vergunningpagina/?guid=8537D9D1-2553-462E-83CA-6C7A2E33B0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3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1114 te Nijmegen: uitbreiden van een woonhuis - omgevingsvergunning - Aanvraag ontvangen</meta:user-defined>
    <meta:user-defined meta:name="DCTERMS.W3CDTF/DCTERMS.available">2022-04-01</meta:user-defined>
    <meta:user-defined meta:name="DCTERMS.W3CDTF/OVERHEIDop.jaargang">2022</meta:user-defined>
    <meta:user-defined meta:name="OVERHEIDop.publicationIssue">145534</meta:user-defined>
    <meta:user-defined meta:name="OVERHEIDop.GmbID/DC.identifier">gmb-2022-145534</meta:user-defined>
    <meta:user-defined meta:name="OVERHEIDop.versieInformatie"/>
  </office:meta>
</office:document-meta>
</file>