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19 te Nijmegen: ver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verbouw woning (Heiweg 2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35.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E43C4F-89EB-48FC-9110-A6C7269C4C43" xlink:type="simple">http://www.nijmegen.nl/vergunningpagina/?guid=EDE43C4F-89EB-48FC-9110-A6C7269C4C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3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19 te Nijmegen: verbouw woning - omgevingsvergunning - Aanvraag ontvangen</meta:user-defined>
    <meta:user-defined meta:name="DCTERMS.W3CDTF/DCTERMS.available">2022-04-01</meta:user-defined>
    <meta:user-defined meta:name="DCTERMS.W3CDTF/OVERHEIDop.jaargang">2022</meta:user-defined>
    <meta:user-defined meta:name="OVERHEIDop.publicationIssue">145530</meta:user-defined>
    <meta:user-defined meta:name="OVERHEIDop.GmbID/DC.identifier">gmb-2022-145530</meta:user-defined>
    <meta:user-defined meta:name="OVERHEIDop.versieInformatie"/>
  </office:meta>
</office:document-meta>
</file>