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novatie en verbouwing van een monumentaal pand, Oude Singel 100 2312R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21881</text:p>
            <text:p text:style-name="common-al">Ingekomen: 03-11-2021 00:00</text:p>
            <text:p text:style-name="common-al">Datum besluit: 30-03-2022</text:p>
            <text:p text:style-name="common-al">Locatie: Oude Singel 100 2312RE Leiden</text:p>
            <text:p text:style-name="common-al">Projectomschrijving: renovatie en verbouwing van een monumentaal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5528</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528</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528</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21881</meta:user-defined>
    <meta:user-defined meta:name="DCTERMS.abstract">renovatie en verbouwing van een monumentaal pand</meta:user-defined>
    <dc:language>nl</dc:language>
    <meta:user-defined meta:name="OVERHEIDop.locatietype/OVERHEIDop.gebiedsmarkering">Punt</meta:user-defined>
    <meta:user-defined meta:name="DC.title">Verleende omgevingsvergunning, renovatie en verbouwing van een monumentaal pand, Oude Singel 100 2312RE Leiden</meta:user-defined>
    <meta:user-defined meta:name="DCTERMS.W3CDTF/DCTERMS.available">2022-04-07</meta:user-defined>
    <meta:user-defined meta:name="DCTERMS.W3CDTF/OVERHEIDop.jaargang">2022</meta:user-defined>
    <meta:user-defined meta:name="OVERHEIDop.externeBijlage">LEIDEN_202111_GFO_ZAKEN_787702_6487479_16359344...|exb-2022-19134</meta:user-defined>
    <meta:user-defined meta:name="OVERHEIDop.publicationIssue">145528</meta:user-defined>
    <meta:user-defined meta:name="OVERHEIDop.GmbID/DC.identifier">gmb-2022-145528</meta:user-defined>
    <meta:user-defined meta:name="OVERHEIDop.versieInformatie"/>
  </office:meta>
</office:document-meta>
</file>