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rdracht 15-17 t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melding ontvangen waarvoor geen vergunningsplicht geldt voor de locatie Zuiderdracht 15-17 te Oosterblokker. De melding is geregistreerd onder zaaknummer 2022-00081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52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uiderdracht 15-17 te Oosterblokker</meta:user-defined>
    <dc:language>nl</dc:language>
    <meta:user-defined meta:name="OVERHEIDop.locatietype/OVERHEIDop.gebiedsmarkering">Punt</meta:user-defined>
    <meta:user-defined meta:name="DC.title">Kennisgeving ontvangst melding, Zuiderdracht 15-17 te Oosterblokk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24</meta:user-defined>
    <meta:user-defined meta:name="OVERHEIDop.GmbID/DC.identifier">gmb-2022-145524</meta:user-defined>
    <meta:user-defined meta:name="OVERHEIDop.versieInformatie"/>
  </office:meta>
</office:document-meta>
</file>