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ggen sloot achter Vogelenzangseweg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hebben we een aanvraag omgevingsvergunning voor het verleggen van een sloot op achter Vogelenzangseweg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5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erleggen sloot achter Vogelenzangseweg Vogelenza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20</meta:user-defined>
    <meta:user-defined meta:name="OVERHEIDop.GmbID/DC.identifier">gmb-2022-145520</meta:user-defined>
    <meta:user-defined meta:name="OVERHEIDop.versieInformatie"/>
  </office:meta>
</office:document-meta>
</file>