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alcoholontheffing (tapontheffing) toegekend - Chrysantenstraat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8116</text:span>
          </text:p>
            <text:p text:style-name="common-al">Gemeente Aalsmeer heeft op 30 maart 2022 een besluit genomen op de aanvraag alcoholontheffing (tapontheffing) voor Koningsdag 2022, het plaatsen van twee tappunten. De locatie is Chrysantenstraat 43. De alcoholontheffing (tapontheff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551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1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1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alcoholontheffing (tapontheffing) toegekend - Chrysantenstraat 43</meta:user-defined>
    <meta:user-defined meta:name="DCTERMS.W3CDTF/DCTERMS.available">2022-04-07</meta:user-defined>
    <meta:user-defined meta:name="DCTERMS.W3CDTF/OVERHEIDop.jaargang">2022</meta:user-defined>
    <meta:user-defined meta:name="OVERHEIDop.publicationIssue">145519</meta:user-defined>
    <meta:user-defined meta:name="OVERHEIDop.GmbID/DC.identifier">gmb-2022-145519</meta:user-defined>
    <meta:user-defined meta:name="OVERHEIDop.versieInformatie"/>
  </office:meta>
</office:document-meta>
</file>