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juni 2022 tm 13 juni 2022 nevenactiviteiten Keldonk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evenementenvergunning op locatie Oudestraat, 't Plein en Morgenstraat te Erp. De aanvraag is geregistreerd onder zaaknummer VEV-2022-057.</text:p>
            <text:p text:style-name="common-al">Omschrijving evenement: 10 juni 2022 tm 13 juni 2022 nevenactiviteiten Keldonk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51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0 juni 2022 tm 13 juni 2022 nevenactiviteiten Keldonk Kermis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15</meta:user-defined>
    <meta:user-defined meta:name="OVERHEIDop.GmbID/DC.identifier">gmb-2022-145515</meta:user-defined>
    <meta:user-defined meta:name="OVERHEIDop.versieInformatie"/>
  </office:meta>
</office:document-meta>
</file>