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xploitatie-overeenkomst Distelvlinder Erf 20 te Heerhugowaard</text:p>
      <text:section text:name="zakelijke-mededeling_id1-3-2" text:style-name="zakelijke-mededeling">
        <text:section text:name="zakelijke-mededeling-tekst_id1-3-2-1" text:style-name="zakelijke-mededeling-tekst">
          <text:section text:name="tekst_id1-3-2-1-1" text:style-name="tekst">
            <text:p text:style-name="common-al">Op grond van artikel 6.24 Wet ruimtelijke ordening jo artikel 6.2.12 Besluit ruimtelijke ordening maken Burgemeester en Wethouders van de gemeente Heerhugowaard bekend dat de gemeente op 28 februari 2022 met P.J.M. Offeringa, statutair gevestigd aan de Van Veenweg 158, 1701HL te Heerhugowaard (initiatiefnemer), een anterieure overeenkomst heeft gesloten ten behoeve van de ontwikkeling van 1 woning aan de Distelvlinder Erf 20 te Heerhugowaard.</text:p>
            <text:p text:style-name="common-al">Terinzagelegging</text:p>
            <text:p text:style-name="common-al">Conform het gestelde in artikel 6.2.12 van het Besluit ruimtelijke ordening ligt met ingang van 1 april 2022 een zakelijke beschrijving van de inhoud van de anterieure overeenkomst gedurende een periode van zes weken ter inzage bij de informatiebalie van het Gemeentehuis Dijk en Waard in Heerhugowaard, Parelhof 1, inzien kan op maandag t/m donderdag van 10.00 tot 17.00 uur en op vrijdag van 10:00 tot 20.00 uur.</text:p>
            <text:p text:style-name="common-al">Tegen deze overeenkomst kunnen geen zienswijzen worden ingediend en staat geen bezwaar of beroep open.</text:p>
            <text:p text:style-name="common-al">Mocht u naar aanleiding van deze publicatie vragen hebben, dan kunt u contact opnemen met de heer C. Rutgers bereikbaar via 14-07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145514</text:span><text:line-break/><text:date style:data-style-name="dag" text:fixed="true" text:date-value="2022-04-01"/><text:line-break/><text:date style:data-style-name="jaar" text:fixed="true" text:date-value="2022-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5514</text:span><text:date style:data-style-name="nicedate" text:fixed="true" text:date-value="2022-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5514</text:span><text:date style:data-style-name="nicedate" text:fixed="true" text:date-value="2022-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0/xml/MC-DRP-BeschikkingAfhandeling-Web-ZM.xml</meta:user-defined>
    <meta:user-defined meta:name="OVERHEID.Gemeente/DC.creator">Dijk en Waard</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Weg</meta:user-defined>
    <meta:user-defined meta:name="DC.title">Exploitatie-overeenkomst Distelvlinder Erf 20 te Heerhugowaard</meta:user-defined>
    <meta:user-defined meta:name="DCTERMS.W3CDTF/DCTERMS.available">2022-04-01</meta:user-defined>
    <meta:user-defined meta:name="DCTERMS.W3CDTF/OVERHEIDop.jaargang">2022</meta:user-defined>
    <meta:user-defined meta:name="OVERHEIDop.publicationIssue">145514</meta:user-defined>
    <meta:user-defined meta:name="OVERHEIDop.GmbID/DC.identifier">gmb-2022-145514</meta:user-defined>
    <meta:user-defined meta:name="OVERHEIDop.versieInformatie"/>
  </office:meta>
</office:document-meta>
</file>