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2 bomen, Siebengewaldseweg 44, 5854P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2 bomen aan Siebengewaldseweg 44, 5854PC Bergen L</text:p>
            <text:p text:style-name="common-al">De Gemeente Bergen (L) heeft op 20 maart 2022 een aanvraag voor een omgevingsvergunning ontvangen. De vergunning is aangevraagd voor kappen van 2 bomen aan Siebengewaldseweg 44, 5854PC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551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1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1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iebengewaldseweg 44, 5854PC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2 bomen, Siebengewaldseweg 44, 5854PC Bergen 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10</meta:user-defined>
    <meta:user-defined meta:name="OVERHEIDop.GmbID/DC.identifier">gmb-2022-145510</meta:user-defined>
    <meta:user-defined meta:name="OVERHEIDop.versieInformatie"/>
  </office:meta>
</office:document-meta>
</file>