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TS Oudkarspel 100 jaar, het terrein van sv DTS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bekend dat de volgende aanvraag voor een vergunning op grond van de Algemene Plaatselijke Verordening 2019 (A.P.V.) is ontvangen:</text:p>
            <text:p text:style-name="common-al">Voor: DTS Oudkarspel 100 jaar</text:p>
            <text:p text:style-name="common-al">Datum activiteit: 11-6 en 18-6</text:p>
            <text:p text:style-name="common-al">Tijden activiteit: 19:00 - 00:00</text:p>
            <text:p text:style-name="common-al">Locatie: het terrein van sv DTS in Oudkarspel</text:p>
            <text:p text:style-name="common-al">Ontvangen op: 29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5 april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5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DTS Oudkarspel 100 jaar op locatie het terrein van sv DTS in Oudkarspel</meta:user-defined>
    <dc:language>nl</dc:language>
    <meta:user-defined meta:name="OVERHEIDop.locatietype/OVERHEIDop.gebiedsmarkering">Punt</meta:user-defined>
    <meta:user-defined meta:name="DC.title">Kennisgeving ontvangst aanvraag DTS Oudkarspel 100 jaar, het terrein van sv DTS in Oudkarspel</meta:user-defined>
    <meta:user-defined meta:name="DCTERMS.W3CDTF/DCTERMS.available">2022-04-01</meta:user-defined>
    <meta:user-defined meta:name="DCTERMS.W3CDTF/OVERHEIDop.jaargang">2022</meta:user-defined>
    <meta:user-defined meta:name="OVERHEIDop.publicationIssue">145509</meta:user-defined>
    <meta:user-defined meta:name="OVERHEIDop.GmbID/DC.identifier">gmb-2022-145509</meta:user-defined>
    <meta:user-defined meta:name="OVERHEIDop.versieInformatie"/>
  </office:meta>
</office:document-meta>
</file>