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opbouw op een bestaande garage op het perceel Grootweg 21, 1647 C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0500 voor een aanvraag beschikking voor plaatsen van een opbouw op een bestaande garage op locatie Grootweg 21, 1647 CN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550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0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opbouw op een bestaande garage op het perceel Grootweg 21, 1647 CN Berkhout. De vergunning is verleend.</meta:user-defined>
    <meta:user-defined meta:name="DCTERMS.W3CDTF/DCTERMS.available">2022-04-01</meta:user-defined>
    <meta:user-defined meta:name="DCTERMS.W3CDTF/OVERHEIDop.jaargang">2022</meta:user-defined>
    <meta:user-defined meta:name="OVERHEIDop.publicationIssue">145506</meta:user-defined>
    <meta:user-defined meta:name="OVERHEIDop.GmbID/DC.identifier">gmb-2022-145506</meta:user-defined>
    <meta:user-defined meta:name="OVERHEIDop.versieInformatie"/>
  </office:meta>
</office:document-meta>
</file>