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ingekomen aanvraag evenement Gasthuisplein, 2022-02465, het evenement Wereldse Smaken op 1 t/m 3 juli 2022, ingekomen 29 maart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45505</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505</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505</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0/xml/MC-DRP-BeschikkingAanvraag-Web-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Zandvoort, ingekomen aanvraag evenement Gasthuisplein, 2022-02465, het evenement Wereldse Smaken op 1 t/m 3 juli 2022, ingekomen 29 maart 2022</meta:user-defined>
    <meta:user-defined meta:name="DCTERMS.W3CDTF/DCTERMS.available">2022-04-01</meta:user-defined>
    <meta:user-defined meta:name="DCTERMS.W3CDTF/OVERHEIDop.jaargang">2022</meta:user-defined>
    <meta:user-defined meta:name="OVERHEIDop.publicationIssue">145505</meta:user-defined>
    <meta:user-defined meta:name="OVERHEIDop.GmbID/DC.identifier">gmb-2022-145505</meta:user-defined>
    <meta:user-defined meta:name="OVERHEIDop.versieInformatie"/>
  </office:meta>
</office:document-meta>
</file>