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38 Heuvelring 108 (K sectie M9321)  te Tilburg, aanpassen aan het gebouw ivm brandveiligheid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38 - I - Heuvelring 108 (K sectie M932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338 Heuvelring 108 (K sectie M9321)  te Tilburg, aanpassen aan het gebouw ivm brandveiligheid, 24 maart 2022</meta:user-defined>
    <meta:user-defined meta:name="DCTERMS.W3CDTF/DCTERMS.available">2022-04-01</meta:user-defined>
    <meta:user-defined meta:name="DCTERMS.W3CDTF/OVERHEIDop.jaargang">2022</meta:user-defined>
    <meta:user-defined meta:name="OVERHEIDop.externeBijlage">situatietekening|exb-2022-19133</meta:user-defined>
    <meta:user-defined meta:name="OVERHEIDop.publicationIssue">145504</meta:user-defined>
    <meta:user-defined meta:name="OVERHEIDop.GmbID/DC.identifier">gmb-2022-145504</meta:user-defined>
    <meta:user-defined meta:name="OVERHEIDop.versieInformatie"/>
  </office:meta>
</office:document-meta>
</file>