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eren plafond en zolders, Pieterskerkstraat 1 2311S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718</text:p>
            <text:p text:style-name="common-al">Ingekomen: 18-02-2022 00:00</text:p>
            <text:p text:style-name="common-al">Datum besluit: 29-03-2022</text:p>
            <text:p text:style-name="common-al">Locatie: Pieterskerkstraat 1 2311SV Leiden</text:p>
            <text:p text:style-name="common-al">Projectomschrijving: restaureren plafond en zold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5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8718</meta:user-defined>
    <meta:user-defined meta:name="DCTERMS.abstract">restaureren plafond en zolders</meta:user-defined>
    <dc:language>nl</dc:language>
    <meta:user-defined meta:name="OVERHEIDop.locatietype/OVERHEIDop.gebiedsmarkering">Punt</meta:user-defined>
    <meta:user-defined meta:name="DC.title">Verleende omgevingsvergunning, restaureren plafond en zolders, Pieterskerkstraat 1 2311SV Leiden</meta:user-defined>
    <meta:user-defined meta:name="DCTERMS.W3CDTF/DCTERMS.available">2022-04-07</meta:user-defined>
    <meta:user-defined meta:name="DCTERMS.W3CDTF/OVERHEIDop.jaargang">2022</meta:user-defined>
    <meta:user-defined meta:name="OVERHEIDop.externeBijlage">LEIDEN_202202_GFO_ZAKEN_790094_6745651_16451736...|exb-2022-19132</meta:user-defined>
    <meta:user-defined meta:name="OVERHEIDop.publicationIssue">145501</meta:user-defined>
    <meta:user-defined meta:name="OVERHEIDop.GmbID/DC.identifier">gmb-2022-145501</meta:user-defined>
    <meta:user-defined meta:name="OVERHEIDop.versieInformatie"/>
  </office:meta>
</office:document-meta>
</file>