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glijbaan en vulkaan, Willemsvaart 19, 8019AB Zwolle [0193ESUITE26284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28492021</text:p>
            <text:p text:style-name="common-al">Verzenddatum besluit: 28-03-2022</text:p>
            <text:p text:style-name="common-al">Locatie: Willemsvaart 19 8019AB Zwolle, TiZwolle B.V. (Dinoland)</text:p>
            <text:p text:style-name="common-al">Projectomschrijving: het plaatsen van een glijbaan en vulka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49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28492021</meta:user-defined>
    <meta:user-defined meta:name="DCTERMS.abstract">het plaatsen van een glijbaan en vulkaan</meta:user-defined>
    <dc:language>nl</dc:language>
    <meta:user-defined meta:name="OVERHEIDop.locatietype/OVERHEIDop.gebiedsmarkering">Punt</meta:user-defined>
    <meta:user-defined meta:name="DC.title">Verleende omgevingsvergunning met reguliere procedure,  plaatsen  glijbaan en vulkaan, Willemsvaart 19, 8019AB Zwolle [0193ESUITE2628492021]</meta:user-defined>
    <meta:user-defined meta:name="DCTERMS.W3CDTF/DCTERMS.available">2022-04-01</meta:user-defined>
    <meta:user-defined meta:name="DCTERMS.W3CDTF/OVERHEIDop.jaargang">2022</meta:user-defined>
    <meta:user-defined meta:name="OVERHEIDop.publicationIssue">145499</meta:user-defined>
    <meta:user-defined meta:name="OVERHEIDop.GmbID/DC.identifier">gmb-2022-145499</meta:user-defined>
    <meta:user-defined meta:name="OVERHEIDop.versieInformatie"/>
  </office:meta>
</office:document-meta>
</file>