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376 Renkumlaan 51 te Tilburg, verbouwen van een woonhuis, 25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376 - I - Renkumlaan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49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9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376 Renkumlaan 51 te Tilburg, verbouwen van een woonhuis, 25 maart 2022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94</meta:user-defined>
    <meta:user-defined meta:name="OVERHEIDop.GmbID/DC.identifier">gmb-2022-145494</meta:user-defined>
    <meta:user-defined meta:name="OVERHEIDop.versieInformatie"/>
  </office:meta>
</office:document-meta>
</file>