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 Park Forum 11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in het kader van de Wet algemene bepalingen omgevingsrecht.</text:p>
            <text:p text:style-name="common-al">Het betreft zaaknummer HZ_WABO-2021-630, Park Forum 1120. Het gaat om een omgevingsvergunning voor de activiteit milieu voor het oprichten van een inrichting met als besluitdatum 10 januari 2022. </text:p>
            <text:p text:style-name="common-al">De aanvraag heeft betrekking op de volgende activiteit: het oprichten van een inrichting voor het vervaardigen van plantaardige oliën. </text:p>
            <text:p text:style-name="common-al">De omgevingsvergunning en bijbehorende stukken liggen met ingang van donderdag 13 januari 2022 tot en met woensdag 23 februari 2022 ter inzage bij de Omgevingsdienst Zuidoost-Brabant, Wal 28 te Eindhoven. Voor een mondelinge toelichting op de stukken kunt u vooraf telefonisch (088-3690369) een afspraak maken.</text:p>
            <text:p text:style-name="common-al">Beroep</text:p>
            <text:p text:style-name="common-al">Gedurende de genoemde termijn kan beroep worden ingesteld door belanghebbenden die eerder zienswijzen naar voren hebben gebracht over het ontwerp van het besluit, belanghebbenden die het niet eens zijn met de wijzigingen ten opzichte van het ontwerp van het besluit en belanghebbenden aan wie redelijkerwijs niet kan worden verweten dat zij geen zienswijzen naar voren hebben gebracht over het ontwerp van het besluit.</text:p>
            <text:p text:style-name="common-al">Het besluit treedt na afloop van de beroepstermijn in werking tenzij gedurende deze termijn beroep is ingesteld en een verzoek om voorlopige voorziening is gedaan. Het besluit treedt dan niet in werking voordat op het verzoek om voorlopige voorziening is beslist</text:p>
            <text:p text:style-name="common-al">Een beroepschrift moet worden gezonden aan de rechtbank Oost-Brabant te ’s-Hertogenbosch, sector bestuursrecht, Postbus 90125, 5200 MA ‘s-Hertogenbosch. Een verzoek om een voorlopige voorziening moet worden gericht aan de Voorzieningenrechter van de rechtbank Oost-Brabant te ’s-Hertogenbosch</text:p>
            <text:p text:style-name="common-al">Zowel voor het instellen van beroep als voor het vragen van een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1-01-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454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milieu Park Forum 1120</meta:user-defined>
    <meta:user-defined meta:name="DCTERMS.W3CDTF/DCTERMS.available">2022-01-13</meta:user-defined>
    <meta:user-defined meta:name="DCTERMS.W3CDTF/OVERHEIDop.jaargang">2022</meta:user-defined>
    <meta:user-defined meta:name="OVERHEIDop.publicationIssue">14549</meta:user-defined>
    <meta:user-defined meta:name="OVERHEIDop.GmbID/DC.identifier">gmb-2022-14549</meta:user-defined>
    <meta:user-defined meta:name="OVERHEIDop.versieInformatie"/>
  </office:meta>
</office:document-meta>
</file>