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maart 2022 de Beleidsregels eenmalige energietoeslag 2022 Gemeente Breda hebben vastgesteld.</text:p>
            <text:p text:style-name="al"/>
            <text:p text:style-name="al">
            <text:span text:style-name="nadrukvet">Inwerkingtreding</text:span>
          </text:p>
            <text:p text:style-name="al">De beleidsregels worden van kracht met ingang van de eerste dag na die van deze bekendmaking.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Het college van burgemeester en wethouders van de Gemeente Breda gelet op: </text:p>
            <text:p text:style-name="al"/>
            <text:list text:style-name="id1-3-2-1-1-13">
              <text:list-item text:style-override="id1-3-2-1-1-13-1">
                <text:number>-</text:number>
                <text:p text:style-name="al">titel 4.3 van de Algemene wet bestuursrecht; </text:p>
              </text:list-item>
              <text:list-item text:style-override="id1-3-2-1-1-13-2">
                <text:number>-</text:number>
                <text:p text:style-name="al">artikel 35 van de Participatiewet; </text:p>
              </text:list-item>
            </text:list>
            <text:p text:style-name="al">overwegende dat: </text:p>
            <text:p text:style-name="al"/>
            <text:list text:style-name="id1-3-2-1-1-16">
              <text:list-item text:style-override="id1-3-2-1-1-16-1">
                <text:number>-</text:number>
                <text:p text:style-name="al">het college het wenselijk vindt om aan te geven in welke situaties en onder welke voorwaarden huishoudens in aanmerking kunnen komen voor een eenmalige energietoeslag 2022; </text:p>
              </text:list-item>
              <text:list-item text:style-override="id1-3-2-1-1-16-2">
                <text:number>-</text:number>
                <text:p text:style-name="al">het daarom wenselijk is voor dit doel aanvullende beleidsregels vast te stellen op de Beleidsregels bijzondere bijstand 2020, Gemeente Breda. </text:p>
              </text:list-item>
            </text:list>
            <text:p text:style-name="al">besluit vast te stellen de Beleidsregels eenmalige energietoeslag 2022, Gemeente Bred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
                <text:span text:style-name="nadrukcur">wet</text:span>: Participatiewet; </text:p>
              </text:list-item>
              <text:list-item text:style-override="id1-3-2-2-1-4-2">
                <text:number>b.</text:number>
                <text:p text:style-name="al">
                <text:span text:style-name="nadrukcur">college</text:span>: college van burgemeester en wethouders van de Gemeente Breda; </text:p>
              </text:list-item>
              <text:list-item text:style-override="id1-3-2-2-1-4-3">
                <text:number>c.</text:number>
                <text:p text:style-name="al">
                <text:span text:style-name="nadrukcur">laag inkomen</text:span>: totaal van het inkomen, zijnde 110% van de geldende bijstandsnorm of 110% van de geldende AOW-norm bij pensioengerechtigden; </text:p>
              </text:list-item>
              <text:list-item text:style-override="id1-3-2-2-1-4-4">
                <text:number>d.</text:number>
                <text:p text:style-name="al">
                <text:span text:style-name="nadrukcur">energielasten</text:span>: kosten van energie voor huishouden (aanvrager ontvangt de energienota);</text:p>
              </text:list-item>
              <text:list-item text:style-override="id1-3-2-2-1-4-5">
                <text:number>e.</text:number>
                <text:p text:style-name="al">
                <text:span text:style-name="nadrukcur">peildatum ambtshalve toekenningen</text:span>: 1 april 2022;</text:p>
              </text:list-item>
              <text:list-item text:style-override="id1-3-2-2-1-4-6">
                <text:number>f.</text:number>
                <text:p text:style-name="al">
                <text:span text:style-name="nadrukcur">peildatum overige aanvragen:</text:span> datum van de aanvraag;</text:p>
              </text:list-item>
              <text:list-item text:style-override="id1-3-2-2-1-4-7">
                <text:number>g.</text:number>
                <text:p text:style-name="al">
                <text:span text:style-name="nadrukcur">referteperiode overige aanvragen</text:span>: periode van 3 maanden voorafgaand aan de datum van de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energielasten en wordt ambtshalve of op aanvraag als bijzondere bijstand verleend. </text:p>
              </text:list-item>
              <text:list-item text:style-override="id1-3-2-2-2-3">
                <text:number>2.</text:number>
                <text:p text:style-name="al">Voor de toepassing van deze regeling worden het drempelbedrag en het vermogen niet in aanmerking genomen. </text:p>
              </text:list-item>
              <text:list-item text:style-override="id1-3-2-2-2-4">
                <text:number>3.</text:number>
                <text:p text:style-name="al">Een huishouden (alleenstaande of gezin) die ambtshalve een energietoeslag toegekend krijgt, heeft een laag inkomen niet hoger dan 110% van de geldende bijstandsnorm of 110% van de geldende AOW-norm op peildatum 1 april 2022 (artikel 1, sub e).</text:p>
              </text:list-item>
              <text:list-item text:style-override="id1-3-2-2-2-5">
                <text:number>4.</text:number>
                <text:p text:style-name="al">Een huishouden (alleenstaande of gezin) die een aanvraag indient, heeft een laag inkomen als gedurende de referteperiode het in aanmerking te nemen inkomen niet hoger is dan 110 % van de geldende bijstandsnorm of 110% van de geldende AOW-norm (artikel 1, sub f).</text:p>
              </text:list-item>
              <text:list-item text:style-override="id1-3-2-2-2-6">
                <text:number>5.</text:number>
                <text:p text:style-name="al">Tot een huishouden (en doelgroep in deze)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nzij deze persoon al bijzondere bijstand krijgt omdat van de ouders/verzorgers geen onderhoudsplicht kan worden verwacht;</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dak- en thuislozen vanwege het ontbreken van energielasten; inclusief personen met een briefadres;</text:p>
                  </text:list-item>
                  <text:list-item text:style-override="id1-3-2-2-2-6-3-5">
                    <text:number>e.</text:number>
                    <text:p text:style-name="al">kostendelers, tenzij zij aantoonbaar hoge energielasten betalen (zie artikel 4, tweede lid).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Participatiewet) ontvangen; of </text:p>
                  </text:list-item>
                  <text:list-item text:style-override="id1-3-2-2-3-2-3-2">
                    <text:number>b.</text:number>
                    <text:p text:style-name="al">een uitkering ontvangen op grond van de IOAW, IOAZ, BBZ 2004 of verkorte BBZ;</text:p>
                  </text:list-item>
                </text:list>
              </text:list-item>
              <text:list-item text:style-override="id1-3-2-2-3-3">
                <text:number/>
                <text:p text:style-name="al">ontvangen de eenmalige energietoeslag 2022 ambtshalve uiterlijk op vóór 1 mei 2022. </text:p>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item text:style-override="id1-3-2-2-3-5">
                <text:number>3.</text:number>
                <text:p text:style-name="al">Indien de gegevens als bedoeld in het tweede lid niet tijdig worden ontvangen van de Sociale Verzekeringsbank om vóór 31 mei 2022 uit te betalen, schorst het college de datum uitbetalen op tot uiterlijk 1 juli 2022.</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Kostendelers, die niet in aanmerking komen conform artikel 2, vijfde lid, sub e, kunnen indien zij aantoonbaar hoge energielasten hebben, vanaf 1 mei 2022 een aanvraag indienen met gebruikmaking van het aanvraagformulier. </text:p>
              </text:list-item>
              <text:list-item text:style-override="id1-3-2-2-4-4">
                <text:number>3.</text:number>
                <text:p text:style-name="al">De aanvraag voor de tegemoetkoming wordt digitaal ingediend via www.breda.nl. In afwijking van deze digitale aanvraag is een schriftelijke aanvraag mogelijk indien naar het oordeel van het college bijzondere omstandigheden in het individuele geval hiertoe aanleiding geven. </text:p>
              </text:list-item>
              <text:list-item text:style-override="id1-3-2-2-4-5">
                <text:number>4.</text:number>
                <text:p text:style-name="al">Een aanvraag voor de eenmalige energietoeslag kan worden ingediend tot en met 15 november 2022.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dag na datum bekendmaking. </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2 Gemeente Breda. </text:p>
          </text:section>
        </text:section>
        <text:section text:name="regeling-sluiting_id1-3-2-3" text:style-name="regeling-sluiting">
          <text:section text:name="ondertekening_id1-3-2-3-1">
            <text:p><text:span text:style-name="functie">Aldus vastgesteld op 29 maart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s eenmalige energietoeslag 2022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het ‘drempelbedrag’ en het ‘vermogen’ wordt geen rekening gehouden. Het begrip ‘inkomen’ en ‘referteperiode’ zijn in deze voorliggende beleidsregels nader gedefinieerd. Ten aanzien van het inkomen is de aansluiting gezocht bij de individuele bijzondere bijstand, namelijk 110% van de geldende bijstandsnorm of voor pensioengerechtigden 110% van de AOW-norm. </text:span>
        </text:p>
          <text:p text:style-name="al"/>
          <text:p text:style-name="al">
          <text:span text:style-name="nadrukcur">Een ambtshalve toekenning is mogelijk als vaststaat dat de persoon op de peildatum recht heeft. Dit kan worden aangenomen bij huishoudens die algemene bijstand (Participatiewet) ontvangen of een uitkering IOAW of IOAZ, BBZ 2004 of verkorte BBZ. Conform artikel 3, tweede en derde lid van de beleidsregels kent de Gemeente Breda de energietoeslag ook ambtshalve toe aan huishoudens met een AIO-uitkering via de SVB en huishoudens. Hierbij wordt het voorbehoud gemaakt dat de Sociale Verzekeringsbank tijdig de benodigde data ten aanzien van de AIO-uitkeringen aanlevert.</text:span>
        </text:p>
          <text:p text:style-name="al"/>
          <text:p text:style-name="al">
          <text:span text:style-name="nadrukcur">In artikel 2, vijfde lid staan de personen die uitgezonderd zijn van de energietoeslag. Hierbij worden de landelijke richtlijnen gevolgd. Ten aanzien van kostendelers is bepaald dat zij in principe geen recht hebben op de energietoeslag. De energietoeslag gaat naar de persoon in het huishouden op wiens naam </text:span>
          <text:span text:style-name="nadrukcur">het energiecontract staat. De kostendeler heeft wel recht op de energietoeslag indien hij of zij aantoonbaar hoge energielasten betaald. Vanaf 1 mei 2002 kan er dan een aanvraag ingediend worden.</text:span>
        </text:p>
          <text:p text:style-name="al"/>
          <text:p text:style-name="al">
          <text:span text:style-name="nadrukcur">Voor ambtshalve toekennen geldt als peildatum 1 april 2022. Voor aanvragen van overige huishoudens met een laag inkomen geldt als peildatum de datum van aanvraag. In de voorgaande drie maanden voorafgaand aan die aanvraag moet sprake zijn van een laag inkomen.</text:span>
        </text:p>
          <text:p text:style-name="al"/>
          <text:p text:style-name="al">
          <text:span text:style-name="nadrukcur">Aanvragen kan tot 15 november 2022. Vanuit het rijk wordt aangegeven dat het beleid energietoeslag vóór 31 december 2022 moet zijn uitgevoerd en verwerkt. Dit omdat de wettelijke grondslag alleen in 2022 geld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4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OVERHEIDop.referentienummer">2067690</meta:user-defined>
    <meta:user-defined meta:name="DCTERMS.alternative">Beleidsregels eenmalige energietoeslag 2022 Gemeente Breda</meta:user-defined>
    <dc:language>nl</dc:language>
    <meta:user-defined meta:name="OVERHEIDop.locatietype/OVERHEIDop.gebiedsmarkering">Gemeente</meta:user-defined>
    <meta:user-defined meta:name="DC.title">Beleidsregels eenmalige energietoeslag 2022, Gemeente Breda</meta:user-defined>
    <meta:user-defined meta:name="DCTERMS.W3CDTF/DCTERMS.available">2022-04-01</meta:user-defined>
    <meta:user-defined meta:name="DCTERMS.W3CDTF/OVERHEIDop.jaargang">2022</meta:user-defined>
    <meta:user-defined meta:name="OVERHEIDop.publicationIssue">145488</meta:user-defined>
    <meta:user-defined meta:name="OVERHEIDop.betreftRegeling">CVDR675120_1</meta:user-defined>
    <meta:user-defined meta:name="xs:date/OVERHEIDop.startdatum">2022-04-02</meta:user-defined>
    <meta:user-defined meta:name="OVERHEIDop.GmbID/DC.identifier">gmb-2022-145488</meta:user-defined>
    <meta:user-defined meta:name="OVERHEIDop.versieInformatie"/>
  </office:meta>
</office:document-meta>
</file>