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terrein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0575 voor een integrale evenementenvergunning : het organiseren van Bevrijdingsdag Enschede op 5 mei 2022, op locatie Campusterrein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terrein Universiteit Twen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484</meta:user-defined>
    <meta:user-defined meta:name="OVERHEIDop.GmbID/DC.identifier">gmb-2022-145484</meta:user-defined>
    <meta:user-defined meta:name="OVERHEIDop.versieInformatie"/>
  </office:meta>
</office:document-meta>
</file>