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78 Rooseveltplein 72 te Tilburg, starten van een nagelstudio, 2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8 - I - Rooseveltplei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78 Rooseveltplein 72 te Tilburg, starten van een nagelstudio, 26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74</meta:user-defined>
    <meta:user-defined meta:name="OVERHEIDop.GmbID/DC.identifier">gmb-2022-145474</meta:user-defined>
    <meta:user-defined meta:name="OVERHEIDop.versieInformatie"/>
  </office:meta>
</office:document-meta>
</file>