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nieuwe lift, dakramen, mezzanine en zonnepanelen Boekenroodeweg 17 R-S-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e een aanvraag omgevingsvergunning voor het plaatsen van een lift, dakramen, mezzanine het zonnepanelen Boekenroodeweg 17 R-S-T te Aerdenhout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4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nieuwe lift, dakramen, mezzanine en zonnepanelen Boekenroodeweg 17 R-S-T Aerdenhou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70</meta:user-defined>
    <meta:user-defined meta:name="OVERHEIDop.GmbID/DC.identifier">gmb-2022-145470</meta:user-defined>
    <meta:user-defined meta:name="OVERHEIDop.versieInformatie"/>
  </office:meta>
</office:document-meta>
</file>