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ortparklaan 2A in Oost West en Middelbeers (sportpark "De Klep"), plaatsen van sportveldverlichting, aanleggen van een kunstgrasveld en het vervangen van ballenvan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ortparklaan 2A in Oost West en Middelbeers (sportpark "De Klep")</text:p>
            <text:p text:style-name="common-al">
            <text:span text:style-name="nadrukvet">Omschrijving:</text:span>
          </text:p>
            <text:p text:style-name="common-al">plaatsen van sportveldverlichting, aanleggen van een kunstgrasveld en het vervangen van ballenvangers</text:p>
            <text:p text:style-name="common-al">
            <text:span text:style-name="nadrukvet">Ontvangstdatum:</text:span>
          </text:p>
            <text:p text:style-name="common-al">10 januari 2022</text:p>
            <text:p text:style-name="common-al">
            <text:span text:style-name="nadrukvet">Zaaknummer:</text:span>
          </text:p>
            <text:p text:style-name="common-al">OIR-2022-002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54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Sportparklaan 2A in Oost West en Middelbeers (sportpark "De Klep"), plaatsen van sportveldverlichting, aanleggen van een kunstgrasveld en het vervangen van ballenvangers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547</meta:user-defined>
    <meta:user-defined meta:name="OVERHEIDop.GmbID/DC.identifier">gmb-2022-14547</meta:user-defined>
    <meta:user-defined meta:name="OVERHEIDop.versieInformatie"/>
  </office:meta>
</office:document-meta>
</file>