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penbare weg nabij IJsseldijk-Noord 35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aanvraag ontvangen voor een ontheffing APV/bijzondere wetten voor het plaatsen van bouwmaterialen 31-03-2022 nabij IJsseldijk-Noord 35 in Ouderkerk aan den IJssel. De aanvraag is geregistreerd onder zaaknummer SXO-202206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546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6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6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openbare weg nabij IJsseldijk-Noord 35 in Ouderkerk aan den IJssel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69</meta:user-defined>
    <meta:user-defined meta:name="OVERHEIDop.GmbID/DC.identifier">gmb-2022-145469</meta:user-defined>
    <meta:user-defined meta:name="OVERHEIDop.versieInformatie"/>
  </office:meta>
</office:document-meta>
</file>