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m en duiker en realiseren van een uitrit op het perceel Grosthuizen 54, 1633 EM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476 voor een aanvraag beschikking voor plaatsen van een dam en duiker en realiseren van een uitrit op locatie Grosthuizen 54, 1633 EM Avenhorn.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bouwwerk is geen gebouw</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4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beschikking voor het plaatsen van een dam en duiker en realiseren van een uitrit op het perceel Grosthuizen 54, 1633 EM Avenhorn. De vergunning is verleend.</meta:user-defined>
    <meta:user-defined meta:name="DCTERMS.W3CDTF/DCTERMS.available">2022-04-01</meta:user-defined>
    <meta:user-defined meta:name="DCTERMS.W3CDTF/OVERHEIDop.jaargang">2022</meta:user-defined>
    <meta:user-defined meta:name="OVERHEIDop.publicationIssue">145466</meta:user-defined>
    <meta:user-defined meta:name="OVERHEIDop.GmbID/DC.identifier">gmb-2022-145466</meta:user-defined>
    <meta:user-defined meta:name="OVERHEIDop.versieInformatie"/>
  </office:meta>
</office:document-meta>
</file>