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336 Zwaanstraat 17 te Berkel-Enschot, verplaatsen van het trapgat, 24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336 - I - Zwaanstraat 1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46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6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6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1336 Zwaanstraat 17 te Berkel-Enschot, verplaatsen van het trapgat, 24 maart 2022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465</meta:user-defined>
    <meta:user-defined meta:name="OVERHEIDop.GmbID/DC.identifier">gmb-2022-145465</meta:user-defined>
    <meta:user-defined meta:name="OVERHEIDop.versieInformatie"/>
  </office:meta>
</office:document-meta>
</file>