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iverse locatie in de gemeent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90 bomen op diverse locaties in de gemeente Bergen L. In de gehele gemeente Bergen L. worden de laanbomen op veiligheid gecontroleerd (VTA controle). Bij deze controle werden ongeveer 90 bomen afgekeurd vanwege een onveilige situatie. De bomen bevinden zich allemaal in een slechte conditie en zorgen voor gevaar zodat kappen onvermijdelijk is. De bomen zullen allen herplant worden.</text:p>
            <text:p text:style-name="common-al">De Gemeente Bergen (L) heeft een omgevingsvergunning verleend (verzonden op 30 maart 2022). Hiermee wordt toestemming gegeven voor het kappen van 90 bomen op diverse locaties in de gemeente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12 me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54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diverse locaties gem. Bergen L.</meta:user-defined>
    <dc:language>nl</dc:language>
    <meta:user-defined meta:name="OVERHEIDop.locatietype/OVERHEIDop.gebiedsmarkering">Punt</meta:user-defined>
    <meta:user-defined meta:name="DC.title">Besluit op omgevingsvergunning regulier, diverse locatie in de gemeente Bergen L.</meta:user-defined>
    <meta:user-defined meta:name="DCTERMS.W3CDTF/DCTERMS.available">2022-04-01</meta:user-defined>
    <meta:user-defined meta:name="DCTERMS.W3CDTF/OVERHEIDop.jaargang">2022</meta:user-defined>
    <meta:user-defined meta:name="OVERHEIDop.publicationIssue">145461</meta:user-defined>
    <meta:user-defined meta:name="OVERHEIDop.GmbID/DC.identifier">gmb-2022-145461</meta:user-defined>
    <meta:user-defined meta:name="OVERHEIDop.versieInformatie"/>
  </office:meta>
</office:document-meta>
</file>