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Zwembaan 74-76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sen/huisnummers toe te kennen:</text:span>
          </text:p>
            <text:p text:style-name="common-al">Zwembaan 74-76 (even) (21-3-2022 doc 18941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4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kennen huisnummers aan Zwembaan 74-76 (even) te Vlaardingen</meta:user-defined>
    <meta:user-defined meta:name="DCTERMS.W3CDTF/DCTERMS.available">2022-04-01</meta:user-defined>
    <meta:user-defined meta:name="DCTERMS.W3CDTF/OVERHEIDop.jaargang">2022</meta:user-defined>
    <meta:user-defined meta:name="OVERHEIDop.externeBijlage">Toekennen Zwembaan 74-76 te Vlaardingen|exb-2022-19129</meta:user-defined>
    <meta:user-defined meta:name="OVERHEIDop.publicationIssue">145460</meta:user-defined>
    <meta:user-defined meta:name="OVERHEIDop.GmbID/DC.identifier">gmb-2022-145460</meta:user-defined>
    <meta:user-defined meta:name="OVERHEIDop.versieInformatie"/>
  </office:meta>
</office:document-meta>
</file>