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nieuwe attractie Luttenbergerweg 2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anuari 2022 besloten om de beslistermijn voor de aanvraag met zaaknummer 2021-026195 voor het bouwen van een nieuwe attractie op de locatie Luttenbergerweg 22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54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het bouwen van een nieuwe attractie Luttenbergerweg 22 te Hellendoor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46</meta:user-defined>
    <meta:user-defined meta:name="OVERHEIDop.GmbID/DC.identifier">gmb-2022-14546</meta:user-defined>
    <meta:user-defined meta:name="OVERHEIDop.versieInformatie"/>
  </office:meta>
</office:document-meta>
</file>