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peelweek in Kommerzijl van 16 tot en met 22 juli 2022 - op het sportveld in Kommerzijl</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Westerkwartier een aanvraag ontvangen voor het organiseren van een speelweek in Kommerzijl van 16 tot en met 22 juli 2022 op locatie het sportveld in Kommerzijl. De aanvraag is geregistreerd onder zaaknummer Z202201016.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45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5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5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speelweek in Kommerzijl van 16 tot en met 22 juli 2022 - op het sportveld in Kommerzijl</meta:user-defined>
    <meta:user-defined meta:name="DCTERMS.W3CDTF/DCTERMS.available">2022-04-01</meta:user-defined>
    <meta:user-defined meta:name="DCTERMS.W3CDTF/OVERHEIDop.jaargang">2022</meta:user-defined>
    <meta:user-defined meta:name="OVERHEIDop.publicationIssue">145458</meta:user-defined>
    <meta:user-defined meta:name="OVERHEIDop.GmbID/DC.identifier">gmb-2022-145458</meta:user-defined>
    <meta:user-defined meta:name="OVERHEIDop.versieInformatie"/>
  </office:meta>
</office:document-meta>
</file>