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gevels en het plaatsen van reclame, Ginnekenweg 188 4835N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5</text:p>
            <text:p text:style-name="common-al">Uiterlijke besluitdatum: 15-05-2022</text:p>
            <text:p text:style-name="common-al">Locatie: Ginnekenweg 188 4835NH Breda, District Oost Breda</text:p>
            <text:p text:style-name="common-al">Projectomschrijving: het renoveren van de gevels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45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5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5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2-000025</meta:user-defined>
    <meta:user-defined meta:name="DCTERMS.abstract">het renoveren van de gevels en het plaatsen van reclame</meta:user-defined>
    <dc:language>nl</dc:language>
    <meta:user-defined meta:name="OVERHEIDop.locatietype/OVERHEIDop.gebiedsmarkering">Punt</meta:user-defined>
    <meta:user-defined meta:name="DC.title">Verlenging beslistermijn omgevingsvergunning, het renoveren van de gevels en het plaatsen van reclame, Ginnekenweg 188 4835NH Breda, District Oost Bred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53</meta:user-defined>
    <meta:user-defined meta:name="OVERHEIDop.GmbID/DC.identifier">gmb-2022-145453</meta:user-defined>
    <meta:user-defined meta:name="OVERHEIDop.versieInformatie"/>
  </office:meta>
</office:document-meta>
</file>