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oeringenstraat 57 te Stein (O2022-038\09711899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38\0971189996 voor Aanleggen nieuwe inrit gelegen aan Woeringenstraat 57 te Stein bij besluit van 30 maart 2022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31 maart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545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5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5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Woeringenstraat 57 te Stein (O2022-038\0971189996)</meta:user-defined>
    <meta:user-defined meta:name="DCTERMS.W3CDTF/DCTERMS.available">2022-04-01</meta:user-defined>
    <meta:user-defined meta:name="DCTERMS.W3CDTF/OVERHEIDop.jaargang">2022</meta:user-defined>
    <meta:user-defined meta:name="OVERHEIDop.publicationIssue">145452</meta:user-defined>
    <meta:user-defined meta:name="OVERHEIDop.GmbID/DC.identifier">gmb-2022-145452</meta:user-defined>
    <meta:user-defined meta:name="OVERHEIDop.versieInformatie"/>
  </office:meta>
</office:document-meta>
</file>