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schuur en het gebruiken van de schuur als Bed &amp; Breakfast , Beunteweg 3 7951LH Staphorst, [SHT02AP01376] Staphorst AP 13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32</text:p>
            <text:p text:style-name="common-al">Verzenddatum besluit:</text:p>
            <text:p text:style-name="common-al">Locatie: Beunteweg 3 7951LH Staphorst, [SHT02AP01376] Staphorst AP 1376</text:p>
            <text:p text:style-name="common-al">Projectomschrijving: het vervangen van een schuur en het gebruiken van de schuur als Bed &amp; Breakfas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54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32</meta:user-defined>
    <meta:user-defined meta:name="DCTERMS.abstract">het vervangen van een schuur en het gebruiken van de schuur als Bed &amp; Breakfast </meta:user-defined>
    <dc:language>nl</dc:language>
    <meta:user-defined meta:name="OVERHEIDop.locatietype/OVERHEIDop.gebiedsmarkering">Punt</meta:user-defined>
    <meta:user-defined meta:name="DC.title">Verleende omgevingsvergunning met reguliere procedure, het vervangen van een schuur en het gebruiken van de schuur als Bed &amp; Breakfast , Beunteweg 3 7951LH Staphorst, [SHT02AP01376] Staphorst AP 1376</meta:user-defined>
    <meta:user-defined meta:name="DCTERMS.W3CDTF/DCTERMS.available">2022-04-05</meta:user-defined>
    <meta:user-defined meta:name="DCTERMS.W3CDTF/OVERHEIDop.jaargang">2022</meta:user-defined>
    <meta:user-defined meta:name="OVERHEIDop.publicationIssue">145447</meta:user-defined>
    <meta:user-defined meta:name="OVERHEIDop.GmbID/DC.identifier">gmb-2022-145447</meta:user-defined>
    <meta:user-defined meta:name="OVERHEIDop.versieInformatie"/>
  </office:meta>
</office:document-meta>
</file>