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Lemenweg, het aanleggen van kabels en leiding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 </text:span>
          </text:p>
            <text:p text:style-name="common-al">Lemweg,</text:p>
            <text:p text:style-name="common-al">het aanleggen van kabels en leidingen (Z2022-000121)</text:p>
            <text:p text:style-name="common-al">Datum verzending besluit: 30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544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Gemeente Borger-Odoorn, Drouwen, Lemenweg, het aanleggen van kabels en leidingen</meta:user-defined>
    <meta:user-defined meta:name="DCTERMS.W3CDTF/DCTERMS.available">2022-04-01</meta:user-defined>
    <meta:user-defined meta:name="DCTERMS.W3CDTF/OVERHEIDop.jaargang">2022</meta:user-defined>
    <meta:user-defined meta:name="OVERHEIDop.publicationIssue">145444</meta:user-defined>
    <meta:user-defined meta:name="OVERHEIDop.GmbID/DC.identifier">gmb-2022-145444</meta:user-defined>
    <meta:user-defined meta:name="OVERHEIDop.versieInformatie"/>
  </office:meta>
</office:document-meta>
</file>