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, nabij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V-2021-7775 voor een omgevingsvergunning : het vellen van 2 acacia's, op locatie Zuidkampweg, nabij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4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kampweg, nabij nr. 10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544</meta:user-defined>
    <meta:user-defined meta:name="OVERHEIDop.GmbID/DC.identifier">gmb-2022-14544</meta:user-defined>
    <meta:user-defined meta:name="OVERHEIDop.versieInformatie"/>
  </office:meta>
</office:document-meta>
</file>