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arjoleinweg 5 8042HW Zwolle [0193ESUITE730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0892022</text:p>
            <text:p text:style-name="common-al">Ingekomen: 29-03-2022</text:p>
            <text:p text:style-name="common-al">Locatie: Marjoleinweg 5 8042HW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43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089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Marjoleinweg 5 8042HW Zwolle [0193ESUITE730892022]</meta:user-defined>
    <meta:user-defined meta:name="DCTERMS.W3CDTF/DCTERMS.available">2022-04-01</meta:user-defined>
    <meta:user-defined meta:name="DCTERMS.W3CDTF/OVERHEIDop.jaargang">2022</meta:user-defined>
    <meta:user-defined meta:name="OVERHEIDop.publicationIssue">145437</meta:user-defined>
    <meta:user-defined meta:name="OVERHEIDop.GmbID/DC.identifier">gmb-2022-145437</meta:user-defined>
    <meta:user-defined meta:name="OVERHEIDop.versieInformatie"/>
  </office:meta>
</office:document-meta>
</file>