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Julianalaan ter hoogte van nummer 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14</text:p>
            <text:p text:style-name="common-al">Verzenddatum besluit: 30-03-2022</text:p>
            <text:p text:style-name="common-al">Locatie: Julianalaan ter hoogte van nummer 23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43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814</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Julianalaan ter hoogte van nummer 23 Breda</meta:user-defined>
    <meta:user-defined meta:name="DCTERMS.W3CDTF/DCTERMS.available">2022-04-01</meta:user-defined>
    <meta:user-defined meta:name="DCTERMS.W3CDTF/OVERHEIDop.jaargang">2022</meta:user-defined>
    <meta:user-defined meta:name="OVERHEIDop.publicationIssue">145436</meta:user-defined>
    <meta:user-defined meta:name="OVERHEIDop.GmbID/DC.identifier">gmb-2022-145436</meta:user-defined>
    <meta:user-defined meta:name="OVERHEIDop.versieInformatie"/>
  </office:meta>
</office:document-meta>
</file>