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verordening Haven Terschelling 2022</text:p>
      <text:section text:name="zakelijke-mededeling_id1-3-2" text:style-name="zakelijke-mededeling">
        <text:section text:name="zakelijke-mededeling-tekst_id1-3-2-1" text:style-name="zakelijke-mededeling-tekst">
          <text:section text:name="tekst_id1-3-2-1-1" text:style-name="tekst">
            <text:p text:style-name="common-al">De raad heeft besloten de Havenverordening Terschelling 2022 in ontwerp ter inzage te leggen. Gedurende een periode van 4 weken kunnen belanghebbenden over dit ontwerp een zienswijze naar voren brengen. Dit kan schriftelijk of per e-mail. Schriftelijke zienswijzen kunnen worden gericht aan het college van burgemeester en wethouders, t.a.v. team Juridische Zaken, postbus 14, 8880 AA West-Terschelling. Zienswijzen per e-mail kunnen worden gericht aan juridischezaken@terschelling.nl. De zienswijzeperiode loopt van vrijdag 1 april 2022 tot 29 april 2022. Ingediende zienswijzen worden beoordeeld. Vervolgens wordt de ontwerpverordening met een reactienota Zienswijzen in een vergadering van de raad behandeld waarop de raad een besluit neemt. De ontwerpverordening is te raadplegen via <text:a xlink:href="http://www.terschelling.nl" xlink:type="simple"><text:span text:style-name="nadrukondlijn">www.terschelling.nl</text:span></text:a> bij ‘bekendmak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45431</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31</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31</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Ontwerpverordening Haven Terschelling 2022</meta:user-defined>
    <meta:user-defined meta:name="DCTERMS.W3CDTF/DCTERMS.available">2022-04-01</meta:user-defined>
    <meta:user-defined meta:name="DCTERMS.W3CDTF/OVERHEIDop.jaargang">2022</meta:user-defined>
    <meta:user-defined meta:name="OVERHEIDop.publicationIssue">145431</meta:user-defined>
    <meta:user-defined meta:name="OVERHEIDop.GmbID/DC.identifier">gmb-2022-145431</meta:user-defined>
    <meta:user-defined meta:name="OVERHEIDop.versieInformatie"/>
  </office:meta>
</office:document-meta>
</file>