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- De gemeente maakt bekend de volgende meldingen op grond van het bouwbesluit te hebben geaccept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-</text:number>
                <text:p text:style-name="al">Echtenseweg 23 a te Ruinen: slopen en verwijderen van asbest (30-03-2022)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/>
              </text:list-item>
            </text:list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43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 - De gemeente maakt bekend de volgende meldingen op grond van het bouwbesluit te hebben geaccepteerd: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430</meta:user-defined>
    <meta:user-defined meta:name="OVERHEIDop.GmbID/DC.identifier">gmb-2022-145430</meta:user-defined>
    <meta:user-defined meta:name="OVERHEIDop.versieInformatie"/>
  </office:meta>
</office:document-meta>
</file>