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H2304) te Veghel</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locatie Verlengde Noordkade (H2304) te Veghel. De aanvraag is geregistreerd onder zaaknummer OV-2022-0221. De aanvraag betreft het uitbreiden van een restaurant met bar en uitbreiding 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42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2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2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rlengde Noordkade (H2304) te Veghel</meta:user-defined>
    <meta:user-defined meta:name="DCTERMS.W3CDTF/DCTERMS.available">2022-04-01</meta:user-defined>
    <meta:user-defined meta:name="DCTERMS.W3CDTF/OVERHEIDop.jaargang">2022</meta:user-defined>
    <meta:user-defined meta:name="OVERHEIDop.publicationIssue">145425</meta:user-defined>
    <meta:user-defined meta:name="OVERHEIDop.GmbID/DC.identifier">gmb-2022-145425</meta:user-defined>
    <meta:user-defined meta:name="OVERHEIDop.versieInformatie"/>
  </office:meta>
</office:document-meta>
</file>