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421 Artemisstraat 1 te Tilburg, realiseren en onderhoud brandscheidingen bedrijfsgebouw, 29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421 - I - Artemis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542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2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2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421 Artemisstraat 1 te Tilburg, realiseren en onderhoud brandscheidingen bedrijfsgebouw, 29 maart 2022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423</meta:user-defined>
    <meta:user-defined meta:name="OVERHEIDop.GmbID/DC.identifier">gmb-2022-145423</meta:user-defined>
    <meta:user-defined meta:name="OVERHEIDop.versieInformatie"/>
  </office:meta>
</office:document-meta>
</file>