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nergielaan 3, 5405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2 een besluit genomen op de aanvraag voor een omgevingsvergunning met zaaknummer Z2022-000075.</text:p>
            <text:p text:style-name="common-al">De zaak betreft locatie Energielaan 3, 5405 AD Uden en heeft de omschrijving "bouwen van bedrijfshallen, afwijken van het bestemmingsplan, aanleggen van 1 inrit en uitvoeren van werkzaamheden op het terrein". De vergunning is verleend.</text:p>
            <text:p text:style-name="common-al">Het besluit betreft de volgende onderdelen: Bouwen, Buitenplanse kleine afwijking, Uitweg, Werk/Werkzaamheden.</text:p>
            <text:p text:style-name="common-al">Het besluit is verzonden op: 29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54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75</meta:user-defined>
    <meta:user-defined meta:name="DCTERMS.abstract">bouwen van bedrijfshallen, afwijken van het bestemmingsplan, aanleggen van 1 inrit en uitvoeren van werkzaamheden op het terrein</meta:user-defined>
    <dc:language>nl</dc:language>
    <meta:user-defined meta:name="OVERHEIDop.locatietype/OVERHEIDop.gebiedsmarkering">Punt</meta:user-defined>
    <meta:user-defined meta:name="DC.title">Besluit aanvraag omgevingsvergunning Energielaan 3, 5405 AD U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20</meta:user-defined>
    <meta:user-defined meta:name="OVERHEIDop.GmbID/DC.identifier">gmb-2022-145420</meta:user-defined>
    <meta:user-defined meta:name="OVERHEIDop.versieInformatie"/>
  </office:meta>
</office:document-meta>
</file>