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bouwweg 6 F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aart 2022 een aanvraag voor een omgevingsvergunning ontvangen. Dit betreft het plaatsen van een beschoeiing en vlonder ter plaatse van Tuinbouwweg 6F in Waddinxveen. De aanvraag is geregistreerd onder kenmerk 2022084900. De aanvraag betreft:</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541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1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1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uinbouwweg 6 F in Waddinxveen</meta:user-defined>
    <meta:user-defined meta:name="DCTERMS.W3CDTF/DCTERMS.available">2022-04-01</meta:user-defined>
    <meta:user-defined meta:name="DCTERMS.W3CDTF/OVERHEIDop.jaargang">2022</meta:user-defined>
    <meta:user-defined meta:name="OVERHEIDop.publicationIssue">145417</meta:user-defined>
    <meta:user-defined meta:name="OVERHEIDop.GmbID/DC.identifier">gmb-2022-145417</meta:user-defined>
    <meta:user-defined meta:name="OVERHEIDop.versieInformatie"/>
  </office:meta>
</office:document-meta>
</file>